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4fc7a" officeooo:paragraph-rsid="0098cd48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69144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96ecf4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969144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bold" officeooo:rsid="0096ecf4" style:font-size-asian="11pt" style:font-weight-asian="bold" style:font-name-complex="Verdana1" style:font-size-complex="11pt"/>
    </style:style>
    <style:style style:name="T14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96ecf4" style:font-size-asian="11pt" style:font-weight-asian="normal" style:font-name-complex="Verdana1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ecf4"/>
    </style:style>
    <style:style style:name="T26" style:family="text">
      <style:text-properties officeooo:rsid="009841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3</text:span><text:span text:style-name="T10">978</text:span><text:span text:style-name="T11">-CD-</text:span><text:span text:style-name="T12">F</text:span><text:span text:style-name="T13">SP-CIUDAD FUTURA</text:span><text:span text:style-name="T14">, de</text:span><text:span text:style-name="T15">l</text:span><text:span text:style-name="T16"> </text:span><text:span text:style-name="T17">Diputad</text:span><text:span text:style-name="T15">o </text:span><text:span text:style-name="T21">Carlos Del Frade</text:span><text:span text:style-name="T18">, por el cual se solicita </text:span><text:bookmark text:name="caratula36404"/><text:span text:style-name="T19">disponga</text:span><text:span text:style-name="T15"> </text:span><text:span text:style-name="T21">intervenir ante el Ministerio de Transporte de la Nación, para concretar la sesión del terreno ubicado entre las calles Génova, Av. Sabín, José Ingenieros y San Gerónimo de la Ciudad de Rosario a la comunidad QOM “LMAC NA ALHUA”</text:span><text:span text:style-name="T20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y Diputadas de Santa Fe <text:span text:style-name="T25">vería con agrado</text:span> que el Poder Ejecutivo a través de los organismos correspondientes intervenga ante el Ministerio de Transporte de la Nación para concretar la sesión del terreno ubicado entre las calles Génova, Av. Sabín, José Ingenieros y San Gerónimo de la Ciudad de Rosario a la Comunidad QOM "LMAC NA ALHUA" (Personería Jurídica 728), con el objetivo de ejecutar un plan de viviendas en el mismo.</text:p>
      <text:p text:style-name="P11"/>
      <text:p text:style-name="P13"/>
      <text:p text:style-name="P15">Sala de la Comisión <text:span text:style-name="T4">en Zoom</text:span>, <text:span text:style-name="T26">20 de octubre de 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1M1S</meta:editing-duration>
    <meta:editing-cycles>6</meta:editing-cycles>
    <meta:generator>LibreOffice/7.0.4.2$Linux_X86_64 LibreOffice_project/00$Build-2</meta:generator>
    <dc:date>2021-10-21T09:14:26.961678919</dc:date>
    <meta:document-statistic meta:table-count="0" meta:image-count="1" meta:object-count="0" meta:page-count="1" meta:paragraph-count="11" meta:word-count="221" meta:character-count="1395" meta:non-whitespace-character-count="1180"/>
  </office:meta>
</office:document-meta>
</file>